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4.62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4.02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5.595cm"/>
    </style:style>
    <style:style style:name="co13" style:family="table-column">
      <style:table-column-properties fo:break-before="auto" style:column-width="2.173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2.866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519cm" fo:break-before="auto" style:use-optimal-row-height="false"/>
    </style:style>
    <style:style style:name="ro10" style:family="table-row">
      <style:table-row-properties style:row-height="1.483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fo:border="0.002cm solid #000000" style:vertical-align="top"/>
    </style:style>
    <style:style style:name="ce6" style:family="table-cell" style:parent-style-name="Default">
      <style:table-cell-properties fo:wrap-option="wrap" fo:border="0.002cm solid #000000" style:vertical-align="top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ta_extref" style:family="table">
      <style:table-properties table:display="false"/>
    </style:style>
  </office:automatic-styles>
  <office:body>
    <office:spreadsheet>
      <table:table table:name="Censimento2015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1012" table:default-cell-style-name="ce4"/>
        <table:table-row table:style-name="ro1">
          <table:table-cell table:style-name="ce1" office:value-type="string" table:number-columns-spanned="1" table:number-rows-spanned="2">
            <text:p>N.</text:p>
          </table:table-cell>
          <table:table-cell table:style-name="ce1" office:value-type="string" table:number-columns-spanned="1" table:number-rows-spanned="2">
            <text:p>Area</text:p>
          </table:table-cell>
          <table:table-cell table:style-name="ce1" office:value-type="string" table:number-columns-spanned="1" table:number-rows-spanned="2">
            <text:p>Servizio</text:p>
          </table:table-cell>
          <table:table-cell table:style-name="ce1" office:value-type="string" table:number-columns-spanned="1" table:number-rows-spanned="2">
            <text:p>Procedimento</text:p>
          </table:table-cell>
          <table:table-cell table:style-name="ce1" office:value-type="string" table:number-columns-spanned="1" table:number-rows-spanned="2">
            <text:p>Termine di conclusione</text:p>
          </table:table-cell>
          <table:table-cell table:style-name="ce1" office:value-type="string" table:number-columns-spanned="1" table:number-rows-spanned="2">
            <text:p>RdP</text:p>
          </table:table-cell>
          <table:table-cell table:style-name="ce1" office:value-type="string" table:number-columns-spanned="1" table:number-rows-spanned="2">
            <text:p>Riferimenti Rdp</text:p>
          </table:table-cell>
          <table:table-cell table:style-name="ce1" office:value-type="string" table:number-columns-spanned="5" table:number-rows-spanned="1">
            <text:p>Procedimenti ad istanza di par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2"/>
        </table:table-row>
        <table:table-row table:style-name="ro2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Atti e documenti da allegare</text:p>
          </table:table-cell>
          <table:table-cell table:style-name="ce1" office:value-type="string">
            <text:p>Modulistica disponibile</text:p>
          </table:table-cell>
          <table:table-cell table:style-name="ce1" office:value-type="string">
            <text:p>Orario di apertura</text:p>
          </table:table-cell>
          <table:table-cell table:style-name="ce1" office:value-type="string">
            <text:p>Modalità di accesso</text:p>
          </table:table-cell>
          <table:table-cell table:style-name="ce1" office:value-type="string">
            <text:p>Indirizzo presentazione e PEC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amministrativa del servizio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<text:a xlink:href="mailto:ml.dangelo@comune">ml.dangelo@comune</text:a>.capaccio.sa.it <text:s/><text:a xlink:href="mailto:ml.dangelo@pec.comune.capaccio.sa.it">ml.dangelo@pec.comune.capaccio.sa.it</text:a>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fonia fissa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fonia mobil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posizione e gestione del Regolamento telefonia mobil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tecnica telefonia fissa controllo del centralino Voip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Assistenza applicativa presso le aree/servizi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Rilascio PEC – firma digitale e PEO</text:p>
          </table:table-cell>
          <table:table-cell table:style-name="ce5" office:value-type="string">
            <text:p>10 giorni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Assistenza sistemistica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Logistica materiale ICT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cons.tec./scient.elabor.reti e sist.elabor.reti e sist.infor.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Attivit.coord.collab.campo inform.Appl.Enti organ.Enti pubblicicomune interssi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9">
          <table:table-cell table:style-name="ce3" office:value-type="float" office:value="13">
            <text:p>13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Assist.sezioni distaccate Ente gestione sistema informatico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.gestione apparecchiature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posizione e gestione reti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iccole manutenzione su Hardwar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consulenza per acquisti informatici e telematici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posizione e gestione del piano di sicurezza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posizione e gestione del Regolamento informatico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Definizione della policy di sicurezza e limiti utilizzo delle risorse del CED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dei sistemi operativi del CED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10">
          <table:table-cell table:style-name="ce3" office:value-type="float" office:value="22">
            <text:p>22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software ed hardware dei server del CED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.rete locale centrale-sedi distacca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Contr/mamut.serv.Post/elet.Intrnet-intranet-Extranet-Prxy Server-connet.Tcp/Ip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monitoraggio delle attività dei server del Ced.traffico di rete e archiviazione dati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delle memorie di massa e dei Bachup dati sui server del CED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ml.dangelo@comune.capaccio.sa.it <text:s/>ml.dangelo@pec.comune.capaccio.sa.it <text:s/>tel. 0828/812215</text:p>
          </table:table-cell>
          <table:table-cell table:style-name="ce5" table:number-columns-repeated="5"/>
          <table:table-cell table:number-columns-repeated="1012"/>
        </table:table-row>
        <table:table-row table:style-name="ro11">
          <table:table-cell table:style-name="ce3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5" table:number-columns-repeated="5"/>
          <table:table-cell table:number-columns-repeated="1012"/>
        </table:table-row>
        <table:table-row table:style-name="ro11" table:number-rows-repeated="65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nitoraggio2015" table:style-name="ta1" table:print-ranges="Monitoraggio2015.A1:Monitoraggio2015.K27">
        <table:table-column table:style-name="co1" table:default-cell-style-name="ce2"/>
        <table:table-column table:style-name="co2" table:default-cell-style-name="ce4"/>
        <table:table-column table:style-name="co11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5" table:number-columns-repeated="1012" table:default-cell-style-name="ce4"/>
        <table:table-header-rows>
          <table:table-row table:style-name="ro12">
            <table:table-cell table:style-name="ce1" office:value-type="string">
              <text:p>N.</text:p>
            </table:table-cell>
            <table:table-cell table:style-name="ce1" office:value-type="string">
              <text:p>Area</text:p>
            </table:table-cell>
            <table:table-cell table:style-name="ce1" office:value-type="string">
              <text:p>Servizio</text:p>
            </table:table-cell>
            <table:table-cell table:style-name="ce1" office:value-type="string">
              <text:p>Procedimento</text:p>
            </table:table-cell>
            <table:table-cell table:style-name="ce1" office:value-type="string">
              <text:p>Termine di conclusione</text:p>
            </table:table-cell>
            <table:table-cell table:style-name="ce1" office:value-type="string">
              <text:p>RdP</text:p>
            </table:table-cell>
            <table:table-cell table:style-name="ce1" office:value-type="string">
              <text:p>Durata normata</text:p>
            </table:table-cell>
            <table:table-cell table:style-name="ce1" office:value-type="string">
              <text:p>Num. Proc.</text:p>
              <text:p>avviati</text:p>
            </table:table-cell>
            <table:table-cell table:style-name="ce1" office:value-type="string">
              <text:p>Num. Proc. </text:p>
              <text:p>In termine</text:p>
            </table:table-cell>
            <table:table-cell table:style-name="ce1" office:value-type="string">
              <text:p>Num. Proc. </text:p>
              <text:p>Fuori termine</text:p>
            </table:table-cell>
            <table:table-cell table:style-name="ce1" office:value-type="string">
              <text:p>Num. Proc.</text:p>
              <text:p>Scaduti</text:p>
            </table:table-cell>
            <table:table-cell table:number-columns-repeated="1012"/>
          </table:table-row>
          <table:table-row table:style-name="ro13">
            <table:table-cell table:style-name="ce7" office:value-type="string" table:number-columns-spanned="11" table:number-rows-spanned="1">
              <text:p>MONITORAGGIO ANNO 2015</text:p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amministrativa del servizio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normata dal settore</text:p>
          </table:table-cell>
          <table:table-cell table:style-name="ce5" office:value-type="string">
            <text:p>giornaliera</text:p>
          </table:table-cell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fonia fissa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office:value-type="string">
            <text:p>annuale</text:p>
          </table:table-cell>
          <table:table-cell table:style-name="ce5" table:number-columns-repeated="3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fonia mobil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posizione e gestione del Regolamento telefonia mobil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normativa di settore</text:p>
          </table:table-cell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tecnica telefonia fissa controllo del centralino Voip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Assistenza applicativa presso le aree/servizi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 office:value-type="string">
            <text:p>normativa di settore</text:p>
          </table:table-cell>
          <table:table-cell table:style-name="ce5" office:value-type="string">
            <text:p>giornaliera</text:p>
          </table:table-cell>
          <table:table-cell table:style-name="ce5" table:number-columns-repeated="3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Rilascio PEC – firma digitale e PEO</text:p>
          </table:table-cell>
          <table:table-cell table:style-name="ce5" office:value-type="string">
            <text:p>10 giorni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table:number-columns-repeated="2"/>
          <table:table-cell table:number-columns-repeated="101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Assistenza sistemistica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office:value-type="string">
            <text:p>giornaliera</text:p>
          </table:table-cell>
          <table:table-cell table:style-name="ce5" table:number-columns-repeated="3"/>
          <table:table-cell table:number-columns-repeated="101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Logistica materiale ICT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cons.tec./scient.elabor.reti e sist.elabor.reti e sist.infor.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Attivit.coord.collab.campo inform.Appl.Enti organ.Enti pubblicicomune interssi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9">
          <table:table-cell table:style-name="ce3" office:value-type="float" office:value="13">
            <text:p>13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Assist.sezioni distaccate Ente gestione sistema informatico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.gestione apparecchiature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posizione e gestione reti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iccole manutenzione su Hardwar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consulenza per acquisti informatici e telematici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posizione e gestione del piano di sicurezza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predisposizione e gestione del Regolamento informatico dell'En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Definizione della policy di sicurezza e limiti utilizzo delle risorse del CED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dei sistemi operativi del CED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10">
          <table:table-cell table:style-name="ce3" office:value-type="float" office:value="22">
            <text:p>22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software ed hardware dei server del CED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.rete locale centrale-sedi distaccate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Contr/mamut.serv.Post/elet.Intrnet-intranet-Extranet-Prxy Server-connet.Tcp/Ip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monitoraggio delle attività dei server del Ced.traffico di rete e archiviazione dati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informatica</text:p>
          </table:table-cell>
          <table:table-cell table:style-name="ce6" office:value-type="string">
            <text:p>gestione delle memorie di massa e dei Bachup dati sui server del CED</text:p>
          </table:table-cell>
          <table:table-cell table:style-name="ce5" office:value-type="string">
            <text:p>annuale</text:p>
          </table:table-cell>
          <table:table-cell table:style-name="ce6" office:value-type="string">
            <text:p>maria Luigia D'Angelo</text:p>
          </table:table-cell>
          <table:table-cell table:style-name="ce6"/>
          <table:table-cell table:style-name="ce5" table:number-columns-repeated="4"/>
          <table:table-cell table:number-columns-repeated="1012"/>
        </table:table-row>
        <table:table-row table:style-name="ro11" table:number-rows-repeated="65506">
          <table:table-cell table:number-columns-repeated="1023"/>
        </table:table-row>
        <table:table-row table:style-name="ro1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cm" fo:margin-right="1cm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9/12/2015</text:date>, <text:time>16.1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1T15:10:35.24</meta:creation-date>
    <dc:date>2015-12-29T16:13:02.92</dc:date>
    <meta:editing-duration>PT01H57M49S</meta:editing-duration>
    <meta:editing-cycles>7</meta:editing-cycles>
    <meta:generator>OpenOffice.org/3.2$Win32 OpenOffice.org_project/320m18$Build-9502</meta:generator>
    <dc:creator>Maria Luigia D'Angelo</dc:creator>
    <meta:document-statistic meta:table-count="2" meta:cell-count="363" meta:object-count="0"/>
  </office:meta>
</office:document-meta>
</file>